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3" svg:font-family="Arial" style:font-family-generic="system" style:font-pitch="variable"/>
    <style:font-face style:name="Arial4"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Arial2" fo:font-size="6pt" officeooo:paragraph-rsid="00a0c89c" style:font-size-asian="5.25pt" style:font-size-complex="6pt"/>
    </style:style>
    <style:style style:name="P3" style:family="paragraph" style:parent-style-name="Footer">
      <style:text-properties style:font-name="Arial2"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Arial2" fo:font-size="9pt" fo:font-style="normal" officeooo:paragraph-rsid="00a0c89c" style:font-name-asian="Gentium Basic1" style:font-size-asian="9pt" style:font-style-asian="normal" style:font-name-complex="Gentium Basic1" style:font-size-complex="9pt" style:font-style-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4" fo:font-size="6pt" officeooo:rsid="0094b08f" officeooo:paragraph-rsid="008de13b" style:font-size-asian="5.25pt" style:font-size-complex="6pt"/>
    </style:style>
    <style:style style:name="P9" style:family="paragraph" style:parent-style-name="Standard">
      <style:paragraph-properties fo:line-height="150%" fo:text-align="justify" style:justify-single-word="false"/>
      <style:text-properties style:font-name="Verdana" fo:font-size="11pt" officeooo:rsid="002f6604" officeooo:paragraph-rsid="0096889a" style:font-size-asian="11pt" style:font-size-complex="11pt"/>
    </style:style>
    <style:style style:name="P10" style:family="paragraph" style:parent-style-name="Standard">
      <style:paragraph-properties fo:line-height="150%" fo:text-align="justify" style:justify-single-word="false"/>
      <style:text-properties style:font-name="Verdana" fo:font-size="11pt" fo:font-weight="normal" officeooo:rsid="00918b61" officeooo:paragraph-rsid="0096889a"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918b61" officeooo:paragraph-rsid="0096f4fb"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weight="normal" officeooo:rsid="00918b61" officeooo:paragraph-rsid="0098610d"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normal" officeooo:rsid="00918b61" officeooo:paragraph-rsid="00a0c89c"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rsid="00918b61" officeooo:paragraph-rsid="009a7539"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normal" officeooo:rsid="009a7539" officeooo:paragraph-rsid="009a7539"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 fo:font-size="11pt" fo:font-weight="normal" officeooo:rsid="00983020" officeooo:paragraph-rsid="0098610d" style:font-size-asian="11pt" style:font-weight-asian="normal" style:font-size-complex="11pt" style:font-weight-complex="normal"/>
    </style:style>
    <style:style style:name="P17" style:family="paragraph" style:parent-style-name="Standard">
      <style:paragraph-properties fo:line-height="150%" fo:text-align="center" style:justify-single-word="false"/>
      <style:text-properties style:font-name="Verdana" fo:font-size="11pt" fo:font-weight="bold" officeooo:rsid="00918b61" officeooo:paragraph-rsid="0096889a" style:font-size-asian="11pt" style:font-weight-asian="bold" style:font-size-complex="11pt" style:font-weight-complex="bold"/>
    </style:style>
    <style:style style:name="P18" style:family="paragraph" style:parent-style-name="Standard">
      <style:paragraph-properties fo:line-height="150%" fo:text-align="center" style:justify-single-word="false"/>
      <style:text-properties style:font-name="Verdana" fo:font-size="11pt" fo:font-weight="bold" officeooo:rsid="00918b61" officeooo:paragraph-rsid="00a0ae8e"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officeooo:rsid="00918b61" officeooo:paragraph-rsid="0096889a"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officeooo:paragraph-rsid="00a0ae8e"/>
    </style:style>
    <style:style style:name="P21" style:family="paragraph" style:parent-style-name="Standard" style:master-page-name="PÁGINA_20_OFICIAL">
      <style:paragraph-properties fo:line-height="150%" style:page-number="auto"/>
      <style:text-properties style:font-name="Verdana" fo:font-size="11pt" fo:font-weight="bold" officeooo:rsid="002f6604" officeooo:paragraph-rsid="0096889a" style:font-size-asian="11pt" style:font-weight-asian="bold" style:font-size-complex="11pt" style:font-weight-complex="bold"/>
    </style:style>
    <style:style style:name="P22" style:family="paragraph" style:parent-style-name="Standard">
      <style:paragraph-properties fo:line-height="150%" fo:text-align="justify" style:justify-single-word="false"/>
      <style:text-properties style:font-name="Verdana" fo:font-size="11pt" fo:font-weight="bold" officeooo:rsid="0096f4fb" officeooo:paragraph-rsid="0096f4fb" style:font-size-asian="11pt" style:font-weight-asian="bold" style:font-size-complex="11pt" style:font-weight-complex="bold"/>
    </style:style>
    <style:style style:name="P23"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96f4fb" officeooo:paragraph-rsid="00a62b98" style:font-size-asian="11pt" style:font-weight-asian="bold" style:font-size-complex="11pt" style:font-weight-complex="bold" fo:hyphenate="false" fo:hyphenation-remain-char-count="2" fo:hyphenation-push-char-count="2" loext:hyphenation-no-caps="false"/>
    </style:style>
    <style:style style:name="T1" style:family="text">
      <style:text-properties fo:font-variant="normal" fo:text-transform="none" fo:color="#000000" loext:opacity="100%" style:text-line-through-style="none" style:text-line-through-type="none" style:text-position="0% 100%" fo:font-size="9pt" fo:font-style="normal" style:text-underline-style="none" fo:font-weight="normal" officeooo:rsid="0094b08f" style:font-name-asian="Arial3" style:font-size-asian="9pt" style:font-style-asian="normal" style:font-weight-asian="normal" style:font-name-complex="Arial3" style:font-size-complex="9pt" style:font-style-complex="normal"/>
    </style:style>
    <style:style style:name="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rsid="0094b08f" style:font-name-asian="Arial3" style:font-size-asian="9pt" style:font-style-asian="normal" style:font-weight-asian="normal" style:font-name-complex="Arial3" style:font-size-complex="9pt" style:font-style-complex="normal"/>
    </style:style>
    <style:style style:name="T3" style:family="text">
      <style:text-properties fo:font-variant="normal" fo:text-transform="none" fo:color="#000000" loext:opacity="100%" style:text-line-through-style="none" style:text-line-through-type="none" style:text-position="0% 100%" fo:language="es" fo:country="SV" fo:font-style="normal" style:text-underline-style="none" officeooo:rsid="001e723c" style:letter-kerning="true" fo:background-color="transparent" loext:char-shading-value="0" style:font-name-asian="SimSun" style:language-asian="zh" style:country-asian="CN" style:font-style-asian="normal" style:font-name-complex="Verdana" style:language-complex="zxx" style:country-complex="none" style:font-style-complex="normal" style:text-scale="100%"/>
    </style:style>
    <style:style style:name="T4" style:family="text">
      <style:text-properties fo:font-size="9pt" style:font-size-asian="9pt" style:font-size-complex="9pt"/>
    </style:style>
    <style:style style:name="T5" style:family="text">
      <style:text-properties fo:font-size="9pt" officeooo:rsid="0094b08f" style:font-size-asian="9pt" style:font-size-complex="9pt"/>
    </style:style>
    <style:style style:name="T6" style:family="text">
      <style:text-properties style:font-name="Arial4" fo:font-size="9pt" officeooo:rsid="0094b08f" style:font-size-asian="9pt" style:font-size-complex="9pt"/>
    </style:style>
    <style:style style:name="T7" style:family="text">
      <style:text-properties style:font-name="Verdana" fo:font-size="11pt" officeooo:rsid="002f6604" style:font-size-asian="11pt" style:font-size-complex="11pt"/>
    </style:style>
    <style:style style:name="T8" style:family="text">
      <style:text-properties style:font-name="Verdana" fo:font-size="11pt" officeooo:rsid="00a0ae8e" style:font-size-asian="11pt" style:font-size-complex="11pt"/>
    </style:style>
    <style:style style:name="T9" style:family="text">
      <style:text-properties style:font-name="Verdana" fo:font-size="11pt" fo:font-weight="bold" officeooo:rsid="002f6604" style:font-size-asian="11pt" style:font-weight-asian="bold" style:font-size-complex="11pt" style:font-weight-complex="bold"/>
    </style:style>
    <style:style style:name="T10" style:family="text">
      <style:text-properties style:font-name="Verdana" fo:font-size="11pt" fo:font-weight="bold" officeooo:rsid="002cfb74" style:font-size-asian="11pt" style:font-weight-asian="bold" style:font-size-complex="11pt" style:font-weight-complex="bold"/>
    </style:style>
    <style:style style:name="T11" style:family="text">
      <style:text-properties style:font-name="Verdana" fo:font-size="11pt" fo:font-weight="bold" officeooo:rsid="0096f4fb" style:font-size-asian="11pt" style:font-weight-asian="bold" style:font-size-complex="11pt" style:font-weight-complex="bold"/>
    </style:style>
    <style:style style:name="T12" style:family="text">
      <style:text-properties style:font-name="Verdana" fo:font-size="11pt" fo:font-weight="bold" officeooo:rsid="00a0ae8e" style:font-size-asian="11pt" style:font-weight-asian="bold" style:font-size-complex="11pt" style:font-weight-complex="bold"/>
    </style:style>
    <style:style style:name="T13" style:family="text">
      <style:text-properties style:font-name="Verdana" fo:font-size="11pt" fo:font-weight="normal" style:font-size-asian="11pt" style:font-weight-asian="normal" style:font-size-complex="11pt" style:font-weight-complex="normal"/>
    </style:style>
    <style:style style:name="T14" style:family="text">
      <style:text-properties style:font-name="Verdana" fo:font-size="11pt" fo:font-weight="normal" officeooo:rsid="002f6604" style:font-size-asian="11pt" style:font-weight-asian="normal" style:font-size-complex="11pt" style:font-weight-complex="normal"/>
    </style:style>
    <style:style style:name="T15" style:family="text">
      <style:text-properties style:font-name="Verdana" fo:font-size="11pt" fo:font-weight="normal" officeooo:rsid="00918b61" style:font-size-asian="11pt" style:font-weight-asian="normal" style:font-size-complex="11pt" style:font-weight-complex="normal"/>
    </style:style>
    <style:style style:name="T16" style:family="text">
      <style:text-properties style:font-name="Verdana" fo:font-size="11pt" fo:font-weight="normal" officeooo:rsid="0099f440" style:font-size-asian="11pt" style:font-weight-asian="normal" style:font-size-complex="11pt" style:font-weight-complex="normal"/>
    </style:style>
    <style:style style:name="T17" style:family="text">
      <style:text-properties style:font-name="Verdana" fo:font-size="11pt" fo:font-weight="normal" officeooo:rsid="00a0ae8e" style:font-size-asian="11pt" style:font-weight-asian="normal" style:font-size-complex="11pt" style:font-weight-complex="normal"/>
    </style:style>
    <style:style style:name="T18" style:family="text">
      <style:text-properties officeooo:rsid="0096f4fb"/>
    </style:style>
    <style:style style:name="T19" style:family="text">
      <style:text-properties fo:font-weight="bold" style:font-weight-asian="bold" style:font-weight-complex="bold"/>
    </style:style>
    <style:style style:name="T20" style:family="text">
      <style:text-properties fo:font-weight="bold" officeooo:rsid="00a0c89c" style:font-weight-asian="bold" style:font-weight-complex="bold"/>
    </style:style>
    <style:style style:name="T21" style:family="text">
      <style:text-properties officeooo:rsid="009826e6"/>
    </style:style>
    <style:style style:name="T22" style:family="text">
      <style:text-properties officeooo:rsid="00983020"/>
    </style:style>
    <style:style style:name="T23" style:family="text">
      <style:text-properties officeooo:rsid="0098610d"/>
    </style:style>
    <style:style style:name="T24" style:family="text">
      <style:text-properties officeooo:rsid="009a7539"/>
    </style:style>
    <style:style style:name="T25" style:family="text">
      <style:text-properties officeooo:rsid="009ad814"/>
    </style:style>
    <style:style style:name="T26" style:family="text">
      <style:text-properties officeooo:rsid="009db30c"/>
    </style:style>
    <style:style style:name="T27" style:family="text">
      <style:text-properties officeooo:rsid="00a0c89c"/>
    </style:style>
    <style:style style:name="T28" style:family="text">
      <style:text-properties officeooo:rsid="00a19924"/>
    </style:style>
    <style:style style:name="T29" style:family="text">
      <style:text-properties officeooo:rsid="00a3017c"/>
    </style:style>
    <style:style style:name="T30" style:family="text">
      <style:text-properties officeooo:rsid="023304a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text:span text:style-name="T26">a</text:span>s y Diputad<text:span text:style-name="T26">o</text:span>s de Santa Fe:</text:p>
      <text:p text:style-name="P9"/>
      <text:p text:style-name="P20"><text:span text:style-name="T7">La Comisión de </text:span><text:span text:style-name="T12">Presupuesto y Hacienda</text:span><text:span text:style-name="T7"> ha considerado el </text:span><text:span text:style-name="T8">P</text:span><text:span text:style-name="T14">royecto de</text:span><text:span text:style-name="T9"> </text:span><text:span text:style-name="T12">L</text:span><text:span text:style-name="T11">ey </text:span><text:span text:style-name="T12">N°</text:span><text:span text:style-name="T9"> 4</text:span><text:span text:style-name="T11">3969 </text:span><text:span text:style-name="T10">– </text:span><text:span text:style-name="T9">CD - </text:span><text:span text:style-name="T11">UCR - </text:span><text:span text:style-name="T12">EVOLUCIÓN</text:span><text:span text:style-name="T9"> </text:span><text:span text:style-name="T10">-</text:span><text:span text:style-name="T9"> </text:span><text:span text:style-name="T14">de l</text:span><text:span text:style-name="T17">a</text:span><text:span text:style-name="T14"> diputad</text:span><text:span text:style-name="T17">a</text:span><text:span text:style-name="T15"> </text:span><text:span text:style-name="T16">Orciani</text:span><text:span text:style-name="T15">,</text:span><text:span text:style-name="T14"> </text:span><text:span text:style-name="T13">por el cual </text:span><text:span text:style-name="T16">se crea el Programa de Beneficios para los Egresados de las Escuelas Técnicas con Orientación Agropecuaria</text:span><text:span text:style-name="T14">; </text:span><text:span text:style-name="T17">que cuenta con dictamen de la Comisión de </text:span><text:span text:style-name="T14">Agricultura y Ganadería; y, por las razones expuestas en los fundamentos y las que podrá dar el miembro informante, esta Comisión aconseja la aprobación del siguiente texto con modificaciones:</text:span></text:p>
      <text:p text:style-name="P10"/>
      <text:p text:style-name="P17"/>
      <text:p text:style-name="P18">LA LEGISLATURA DE LA PROVINCIA DE SANTA FE </text:p>
      <text:p text:style-name="P18">SANCIONA CON FUERZA DE </text:p>
      <text:p text:style-name="P18">LEY:</text:p>
      <text:p text:style-name="P17"/>
      <text:p text:style-name="P17">PROGRAMA PROVINCIAL DE BENEFICIOS PARA LOS EGRESADOS DE LAS ESCUELAS TÉCNICAS CON ORIENTACIÓN AGROPECUARIA</text:p>
      <text:p text:style-name="P17"/>
      <text:p text:style-name="P17"/>
      <text:p text:style-name="P10"><text:span text:style-name="T19">ARTÍCULO 1 -</text:span> Créase el Programa Provincial de Beneficios para los Egresados de las Escuelas Técnicas con orientación agropecuaria.</text:p>
      <text:p text:style-name="P19"/>
      <text:p text:style-name="P11"><text:span text:style-name="T19">ARTÍCULO 2 - </text:span>El Programa tiene como objetivos:</text:p>
      <text:p text:style-name="P11"/>
      <text:p text:style-name="P11">a) <text:span text:style-name="T27">b</text:span>rindar herramientas crediticias y/o subsidios, destinados a la adquisición de tierras, compra de insumos y/o herramientas; </text:p>
      <text:p text:style-name="P11"/>
      <text:p text:style-name="P11">b) <text:span text:style-name="T21">p</text:span>romocionar el arraigo de los jóvenes en su medio rural, evitando el éxodo;</text:p>
      <text:p text:style-name="P11"/>
      <text:p text:style-name="P11"><text:span text:style-name="T24">c</text:span>) <text:span text:style-name="T21">f</text:span>omentar e impulsar proyectos de jóvenes egresados de <text:span text:style-name="T25">todas</text:span> las Escuelas Técnicas Agropecuarias, particularmente aquellos que sean generadores de nuevas fuentes de trabajo; </text:p>
      <text:p text:style-name="P11"><text:soft-page-break/></text:p>
      <text:p text:style-name="P11"><text:span text:style-name="T24">d</text:span>) <text:span text:style-name="T21">i</text:span>nstrumentar planes y/o acciones conexas que posibiliten a los destinatarios del Programa acceder a un primer puesto de trabajo en actividades agropecuarias al egresar;</text:p>
      <text:p text:style-name="P11"/>
      <text:p text:style-name="P11">e) <text:span text:style-name="T21">b</text:span>rindar asesoría técnica y capacitaciones que les permitan adquirir conocimientos científicos con los cuales mejorar la tecnología empleada en sus producciones, facilitándoles de esta manera mejorar la calidad de vida, sobre la base de mantener y respetar el equilibrio ecológico;</text:p>
      <text:p text:style-name="P11"/>
      <text:p text:style-name="P11"><text:span text:style-name="T24">f</text:span>) <text:span text:style-name="T21">p</text:span>romover la innovación con el objetivo de obtener productos que sustituyan importaciones o que incrementan la capacidad exportadora de la provincia; <text:span text:style-name="T24">y,</text:span></text:p>
      <text:p text:style-name="P11"/>
      <text:p text:style-name="P15">g) participar a todas las entidades de la producción.</text:p>
      <text:p text:style-name="P14"/>
      <text:p text:style-name="P12"><text:span text:style-name="T19">ARTÍCULO 3 -</text:span> Es Autoridad de Aplicación de la presente Ley <text:span text:style-name="T22">el Ministerio </text:span>de Producción, Ciencia y Tecnología <text:span text:style-name="T28">en coordinación con el Ministerio de Educación</text:span>, <text:span text:style-name="T23">o </text:span><text:span text:style-name="T28">los organismos</text:span><text:span text:style-name="T23"> que en el futuro lo</text:span><text:span text:style-name="T28">s</text:span><text:span text:style-name="T23"> reemplace</text:span><text:span text:style-name="T28">n</text:span><text:span text:style-name="T23">. </text:span><text:span text:style-name="T28">P</text:span><text:span text:style-name="T23">odrá crearse un área especifica para e</text:span><text:span text:style-name="T25">l</text:span><text:span text:style-name="T23"> Programa o incluirse en la cartera d</text:span><text:span text:style-name="T25">e</text:span><text:span text:style-name="T23"> un área ya existente.</text:span></text:p>
      <text:p text:style-name="P16">El área Técnica puede aplicar criterios de premio o estímulos al esfuerzo, estudio, dedicación o compañerismo. </text:p>
      <text:p text:style-name="P10"/>
      <text:p text:style-name="P10"><text:span text:style-name="T19">ARTÍCULO 4 -</text:span> La <text:span text:style-name="T18">A</text:span>utoridad de <text:span text:style-name="T18">A</text:span>plicación es la encargada de:</text:p>
      <text:p text:style-name="P10"/>
      <text:p text:style-name="P10">a) determinar la aptitud técnica y económica del proyecto;</text:p>
      <text:p text:style-name="P10"/>
      <text:p text:style-name="P10">b) diseñar el o los formularios de presentación de los proyectos; <text:span text:style-name="T18">y,</text:span></text:p>
      <text:p text:style-name="P10"/>
      <text:p text:style-name="P10">c) examinar la correcta presentación de los documentos solicitados.</text:p>
      <text:p text:style-name="P10"/>
      <text:p text:style-name="P13"><text:soft-page-break/><text:span text:style-name="T19">ARTÍCULO 5 - </text:span><text:span text:style-name="T3"><text:s/>Autorízase al Poder Ejecutivo a realizar las modificaciones presupuestarias necesarias para la implementación de la presente ley.</text:span></text:p>
      <text:p text:style-name="P10"/>
      <text:p text:style-name="P10"><text:span text:style-name="T19">ARTÍCULO 6 -</text:span> Se invita a l<text:span text:style-name="T27">a</text:span>s municip<text:span text:style-name="T27">alidades</text:span> y comunas a adherirse a la present<text:span text:style-name="T18">e </text:span>Ley.</text:p>
      <text:p text:style-name="P10"/>
      <text:p text:style-name="P10"><text:span text:style-name="T19">ARTÍCULO </text:span><text:span text:style-name="T20">7</text:span><text:span text:style-name="T19"> -</text:span> Comuníquese al Poder Ejecutivo.</text:p>
      <text:p text:style-name="P10"/>
      <text:p text:style-name="P22">SALA DE LA COMISIÓN, <text:span text:style-name="T29">06 de Octubre de 2022.</text:span></text:p>
      <text:p text:style-name="P22"/>
      <text:p text:style-name="P23"><text:span text:style-name="Fuente_20_de_20_párrafo_20_predeter."><text:span text:style-name="T30">FIRMANTES: BASTIA – OLIVERA- GARCÍA – ULIELDIN – SENN – GHIONE - MARTÍNEZ</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1" style:display-name="ListLabel 1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line-height="100%" fo:text-align="center" style:justify-single-word="false"/>
      <style:text-properties fo:font-variant="small-caps" style:font-name="Arial2" fo:font-size="9pt" fo:font-style="normal" officeooo:paragraph-rsid="00a0c89c" style:font-name-asian="Gentium Basic1" style:font-size-asian="9pt" style:font-style-asian="normal" style:font-name-complex="Gentium Basic1" style:font-size-complex="9pt" style:font-style-complex="normal"/>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Arial2" fo:font-size="6pt" officeooo:paragraph-rsid="00a0c89c"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4"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variant="normal" fo:text-transform="none" fo:color="#000000" loext:opacity="100%" style:text-line-through-style="none" style:text-line-through-type="none" style:text-position="0% 100%" fo:font-size="9pt" fo:font-style="normal" style:text-underline-style="none" fo:font-weight="normal" officeooo:rsid="0094b08f" style:font-name-asian="Arial3" style:font-size-asian="9pt" style:font-style-asian="normal" style:font-weight-asian="normal" style:font-name-complex="Arial3" style:font-size-complex="9pt" style:font-style-complex="normal"/>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rsid="0094b08f" style:font-name-asian="Arial3" style:font-size-asian="9pt" style:font-style-asian="normal" style:font-weight-asian="normal" style:font-name-complex="Arial3" style:font-size-complex="9pt" style:font-style-complex="normal"/>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4"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2"><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1" text:visited-style-name="ListLabel_20_11"><text:span text:style-name="MT2">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H54M4S</meta:editing-duration>
    <meta:editing-cycles>16</meta:editing-cycles>
    <meta:generator>LibreOffice/7.3.5.2$Linux_X86_64 LibreOffice_project/30$Build-2</meta:generator>
    <meta:print-date>2022-09-21T09:36:41.602462864</meta:print-date>
    <dc:date>2022-10-06T14:05:14.818311108</dc:date>
    <meta:document-statistic meta:table-count="0" meta:image-count="1" meta:object-count="0" meta:page-count="3" meta:paragraph-count="31" meta:word-count="521" meta:character-count="3351" meta:non-whitespace-character-count="2849"/>
  </office:meta>
</office:document-meta>
</file>